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63d75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163d7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63d75" style:font-size-asian="16pt" style:font-size-complex="16pt"/>
    </style:style>
    <style:style style:name="P4" style:family="paragraph" style:parent-style-name="Standard">
      <style:text-properties fo:font-size="16pt" fo:language="sr" fo:country="RS" officeooo:rsid="00163d75" officeooo:paragraph-rsid="00163d75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163d75" style:font-size-asian="16pt" style:font-size-complex="16pt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63d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публика Србија</text:p>
      <text:p text:style-name="P1"><text:s/>Аутономна Покрајина Војводина </text:p>
      <text:p text:style-name="P1"><text:s/>Општина<text:span text:style-name="T1"> </text:span><text:span text:style-name="T2">Темерин </text:span></text:p>
      <text:p text:style-name="P1"><text:span text:style-name="T1"><text:s/></text:span>ОПШТИНСКА УПРАВА </text:p>
      <text:p text:style-name="P1"/>
      <text:p text:style-name="P1"/>
      <text:p text:style-name="P1"><text:s text:c="2"/>На основу Одлуке о расписивању избора за народне посланике („Службени гласник РС“, <text:s/>број 95/2023), члана 14. став 1. и члана 15. и 21. Закона о јединственом бирачком списку („Службени гласник РС“, број 104/2009 и 99/2011) и тачке 9. и 10. <text:s/>Упутства за спровођење Закона о Јединственом бирачком списку („Службеник гласник РС“, број 15/2012, 88/2018, 67/2020, 40/2021, 90/2021 и 16/2022), Општинска управа општине <text:span text:style-name="T2">Темерин:</text:span></text:p>
      <text:p text:style-name="P4"/>
      <text:p text:style-name="P3"><text:s text:c="2"/>ИЗЛАЖЕ НА УВИД ДЕО ЈЕДИНСТВЕНОГ БИРАЧКОГ СПИСКА ЗА ПОДРУЧЈЕ <text:s/>ОПШТИНЕ <text:span text:style-name="T2">ТЕМЕРИН </text:span></text:p>
      <text:p text:style-name="P4"/>
      <text:p text:style-name="P2"><text:s/>Део Јединственог бирачког списка за територију општине <text:span text:style-name="T2">Темерин</text:span>, изложен је у седишту Општинске управе <text:span text:style-name="T2">Темерин</text:span>, ул. <text:span text:style-name="T2">Новосадска 326,</text:span> <text:span text:style-name="T2">матичарској служби</text:span>. <text:s/>Увид у део Јединственог бирачког списка врши се путем рачунарске опреме уношењем јединственог матичног броја грађана у циљу провере да ли је грађанин уписан у бирачки списак и да ли су уписани подаци тачни. <text:s/>Захтеве за промене у делу Јединственог бирачког списка грађани са пребивалиштем, односно интерно расељена лица са боравиштем на територији општине <text:span text:style-name="T2">Темерин</text:span> могу поднети Општинској управи општине <text:span text:style-name="T2">Темерин</text:span> у времену од 08,00 до 15,00 часова сваког радног дана и суботом од 8,00 до 13,00 часова у просторијама Одељења за општу управу и друштвене делатности <text:span text:style-name="T2">О</text:span>пштинске управе <text:span text:style-name="T2">о</text:span>пштине <text:span text:style-name="T2">Темерин</text:span>, ул. <text:span text:style-name="T2">Новосадска 326</text:span> <text:span text:style-name="T2">у матичарској служби</text:span>. најкасније до дана закључења бирачког списка <text:s/>01.12.2023.године. <text:s text:c="2"/>Након закључења бирачког списка, па све до 72 часа пре дана избора, упис бирача у бирачки списак врши Министарство <text:span text:style-name="T2">за државну управу и локалну самоуправу</text:span>. Захтев за промене у бирачком списку може се поднети непосредно надлежном Министарству или Општинској управи општине <text:span text:style-name="T2">Темерин</text:span> . <text:s text:c="2"/>Од проглашења изборне листе, право на увид и подношење захтева за промене у бирачком списку има и <text:soft-page-break/>подносилац изборне листе или лице које он овласти, по истом поступку по коме то право имају и грађани. Уз захтеве се прилажу овлашћење и потребни докази. <text:s/>Грађани могу од расписивања избора за народне посланике Народне скупштине, до најкасније пет дана пре дана закључења бирачког списка 25.11.2023. године поднети захтев да се у бирачки списак упише податак да ће на предстојећим изборима гласати по месту боравишта на територији општине <text:span text:style-name="T2">Темерин</text:span>(изабрано место гласања). </text:p>
      <text:p text:style-name="P2">У истом року бирачи који имају боравиште у иностранству могу, преко дипломатско-конзуларних представништава Републике Србије, да поднесу захтев да се у бирачки списак упише податак да ће на предстојећим изборима за народне посланике гласати у иностранству. </text:p>
      <text:p text:style-name="P2"><text:s text:c="3"/>Увид у Јединствени бирачки списак може се извршити и електронским путем на званичној интернет страници Министарства државне управе и локалне самоуправе www.mduls.gov.rs/registri/jedinstveni-biracki-spisak, уношењем податка о јединственом матичном броју грађана и регистарског броја личне карте. <text:s text:c="3"/></text:p>
      <text:p text:style-name="P2"><text:s text:c="13"/></text:p>
      <text:p text:style-name="P2"><text:s text:c="40"/>ОПШТИНСКА УПРАВА <text:span text:style-name="T2">ТЕМЕРИН</text:span> <text:s text:c="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4:07:56.611000000</meta:creation-date>
    <dc:date>2023-11-09T12:51:14.167000000</dc:date>
    <meta:editing-duration>PT24M15S</meta:editing-duration>
    <meta:editing-cycles>2</meta:editing-cycles>
    <meta:generator>LibreOffice/7.6.0.3$Windows_X86_64 LibreOffice_project/69edd8b8ebc41d00b4de3915dc82f8f0fc3b6265</meta:generator>
    <meta:print-date>2023-11-09T12:51:07.910000000</meta:print-date>
    <meta:document-statistic meta:table-count="0" meta:image-count="0" meta:object-count="0" meta:page-count="2" meta:paragraph-count="11" meta:word-count="411" meta:character-count="3003" meta:non-whitespace-character-count="2440"/>
  </office:meta>
</office:document-meta>
</file>